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d4a26" officeooo:paragraph-rsid="00402cc6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402cc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402cc6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/>
      <style:text-properties style:font-name="Verdana1" officeooo:paragraph-rsid="00402cc6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402cc6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1ee04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officeooo:rsid="003ec8dc" officeooo:paragraph-rsid="00402cc6"/>
    </style:style>
    <style:style style:name="P9" style:family="paragraph" style:parent-style-name="Standard">
      <style:text-properties officeooo:paragraph-rsid="00455990"/>
    </style:style>
    <style:style style:name="P10" style:family="paragraph" style:parent-style-name="Standard">
      <style:text-properties fo:font-size="6pt" officeooo:paragraph-rsid="004372d2" style:font-size-asian="5.25pt" style:font-size-complex="6pt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5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72d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72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559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559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Text_20_body">
      <style:text-properties fo:font-size="6pt" style:font-size-asian="5.25pt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officeooo:rsid="003ec8dc" officeooo:paragraph-rsid="00402cc6"/>
    </style:style>
    <style:style style:name="P26" style:family="paragraph" style:parent-style-name="Standard">
      <style:text-properties fo:font-size="6pt" officeooo:paragraph-rsid="004372d2" style:font-size-asian="5.25pt" style:font-size-complex="6pt"/>
    </style:style>
    <style:style style:name="P27" style:family="paragraph" style:parent-style-name="Standard" style:master-page-name="Standard">
      <style:paragraph-properties fo:line-height="100%" style:page-number="auto"/>
      <style:text-properties style:font-name="Verdana1" fo:font-size="12pt" fo:font-weight="bold" officeooo:paragraph-rsid="00402cc6" style:font-size-asian="12pt" style:font-weight-asian="bold" style:font-name-complex="Arial" style:font-size-complex="12pt"/>
    </style:style>
    <style:style style:name="T1" style:family="text">
      <style:text-properties style:font-name="Verdana1" fo:font-size="11pt" style:font-size-asian="11pt" style:font-name-complex="Verdana1" style:font-size-complex="11pt"/>
    </style:style>
    <style:style style:name="T2" style:family="text">
      <style:text-properties style:font-name="Verdana1" fo:font-size="11pt" officeooo:rsid="001e723c" style:font-size-asian="11pt" style:font-name-complex="Verdana1" style:font-size-complex="11pt"/>
    </style:style>
    <style:style style:name="T3" style:family="text">
      <style:text-properties style:font-name="Verdana1" fo:font-size="11pt" style:font-size-asian="11pt" style:font-name-complex="Arial" style:font-size-complex="11pt"/>
    </style:style>
    <style:style style:name="T4" style:family="text">
      <style:text-properties style:font-name="Verdana1" fo:font-size="11pt" officeooo:rsid="001cfa76" style:font-size-asian="11pt" style:font-name-complex="Arial" style:font-size-complex="11pt"/>
    </style:style>
    <style:style style:name="T5" style:family="text">
      <style:text-properties style:font-name="Verdana1" fo:font-size="11pt" officeooo:rsid="003b3010" style:font-size-asian="11pt" style:font-name-complex="Arial" style:font-size-complex="11pt"/>
    </style:style>
    <style:style style:name="T6" style:family="text">
      <style:text-properties style:font-name="Verdana1" fo:font-size="11pt" officeooo:rsid="00151c90" style:font-size-asian="11pt" style:font-name-complex="Arial" style:font-size-complex="11pt"/>
    </style:style>
    <style:style style:name="T7" style:family="text">
      <style:text-properties style:font-name="Verdana1" fo:font-size="11pt" officeooo:rsid="000e5a4a" style:font-size-asian="11pt" style:font-name-complex="Arial" style:font-size-complex="11pt"/>
    </style:style>
    <style:style style:name="T8" style:family="text">
      <style:text-properties style:font-name="Verdana1" fo:font-size="11pt" officeooo:rsid="001736ef" style:font-size-asian="11pt" style:font-name-complex="Arial" style:font-size-complex="11pt"/>
    </style:style>
    <style:style style:name="T9" style:family="text">
      <style:text-properties style:font-name="Verdana1" fo:font-size="11pt" officeooo:rsid="000f6306" style:font-size-asian="11pt" style:font-name-complex="Arial" style:font-size-complex="11pt"/>
    </style:style>
    <style:style style:name="T10" style:family="text">
      <style:text-properties style:font-name="Verdana1" fo:font-size="11pt" officeooo:rsid="001f2348" style:font-size-asian="11pt" style:font-name-complex="Arial" style:font-size-complex="11pt"/>
    </style:style>
    <style:style style:name="T11" style:family="text">
      <style:text-properties style:font-name="Verdana1" fo:font-size="11pt" officeooo:rsid="00402cc6" style:font-size-asian="11pt" style:font-name-complex="Arial" style:font-size-complex="11pt"/>
    </style:style>
    <style:style style:name="T12" style:family="text">
      <style:text-properties style:font-name="Verdana1" fo:font-size="11pt" fo:font-weight="bold" officeooo:rsid="0038c58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1" fo:font-size="11pt" fo:font-weight="bold" officeooo:rsid="001736e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1" fo:font-size="11pt" fo:font-weight="bold" officeooo:rsid="00402cc6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1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1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1" fo:font-size="11pt" fo:font-style="normal" fo:font-weight="normal" officeooo:rsid="0041ee0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officeooo:rsid="001f1c6b"/>
    </style:style>
    <style:style style:name="T19" style:family="text">
      <style:text-properties style:font-name="ArialMT" fo:font-size="12pt" style:font-size-asian="12pt"/>
    </style:style>
    <style:style style:name="T20" style:family="text">
      <style:text-properties style:font-name="ArialMT" fo:font-size="12pt" officeooo:rsid="0041ee04" style:font-size-asian="12pt"/>
    </style:style>
    <style:style style:name="T21" style:family="text">
      <style:text-properties style:font-name="TimesNewRomanPSMT" fo:font-size="12pt" style:font-size-asian="12pt"/>
    </style:style>
    <style:style style:name="T22" style:family="text">
      <style:text-properties style:font-name="ArialMT1" fo:font-size="12pt" style:font-size-asian="12pt"/>
    </style:style>
    <style:style style:name="T23" style:family="text">
      <style:text-properties officeooo:rsid="000db4f9"/>
    </style:style>
    <style:style style:name="T24" style:family="text">
      <style:text-properties fo:color="#000000" loext:opacity="100%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color="#000000" loext:opacity="100%" fo:font-size="11pt" fo:language="es" fo:country="SV" fo:font-style="normal" style:text-underline-style="none" fo:font-weight="bold" officeooo:rsid="004372d2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<text:span text:style-name="T18">iputadas</text:span> <text:span text:style-name="T18">y</text:span> D<text:span text:style-name="T18">iputados</text:span> <text:span text:style-name="T18">de</text:span> <text:span text:style-name="T18">Santa</text:span> F<text:span text:style-name="T18">e</text:span></text:p>
      <text:p text:style-name="P5"/>
      <text:p text:style-name="P7"><text:span text:style-name="T3">La Comisión de Industria, Comercio y Turismo ha considerado el Proyecto de </text:span><text:span text:style-name="T4">Declaración </text:span><text:span text:style-name="T12">40</text:span><text:span text:style-name="T14">837</text:span><text:span text:style-name="T13"> CD-</text:span><text:span text:style-name="T12">SOMOS VIDA </text:span><text:span text:style-name="T14">Y FAMILIA</text:span><text:span text:style-name="T3">, presentado por </text:span><text:span text:style-name="T5">l</text:span><text:span text:style-name="T11">os</text:span><text:span text:style-name="T6"> Diputad</text:span><text:span text:style-name="T11">os</text:span><text:span text:style-name="T7"> </text:span><text:span text:style-name="T11">Argañaraz y Ghione</text:span><text:span text:style-name="T8">,</text:span><text:span text:style-name="T3"> </text:span><text:span text:style-name="T15">por el cual esta Cámara declara su beneplácito y felicitaciones a la empresa </text:span><text:span text:style-name="T17">T</text:span><text:span text:style-name="T15">elecom por haber sido premiada por </text:span><text:span text:style-name="T17">CIONET</text:span><text:span text:style-name="T15"> en los premios al liderazgo digital 2020 gracias a la exitosa implementación de home working realizada en tan solo siete días, durante la semana previa a la declaración de </text:span><text:span text:style-name="T17">A</text:span><text:span text:style-name="T15">islamiento </text:span><text:span text:style-name="T17">S</text:span><text:span text:style-name="T15">ocial </text:span><text:span text:style-name="T17">P</text:span><text:span text:style-name="T15">reventivo y </text:span><text:span text:style-name="T17">O</text:span><text:span text:style-name="T15">bligatorio</text:span><text:span text:style-name="T16">;</text:span><text:span text:style-name="T3"> y, por las razones expuestas </text:span><text:span text:style-name="T9">en los fundamentos</text:span><text:span text:style-name="T3"> y las que podrá dar el señor miembro informante,</text:span><text:span text:style-name="T10"> </text:span><text:span text:style-name="T2">habiendo realizado modificaciones en el texto,</text:span><text:span text:style-name="T1"> aconseja la aprobación del</text:span><text:span text:style-name="T2"> mismo, que a continuación se transcribe:</text:span><text:span text:style-name="T3"> </text:span></text:p>
      <text:p text:style-name="P6"/>
      <text:p text:style-name="P6">LA CÁMARA DE DIPUTADOS DE LA PROVINCIA DE SANTA FE</text:p>
      <text:p text:style-name="P3">D E C L A R A :</text:p>
      <text:p text:style-name="P3"/>
      <text:p text:style-name="P2"><text:span text:style-name="T19">su beneplác</text:span><text:span text:style-name="T20">i</text:span><text:span text:style-name="T19">to </text:span><text:span text:style-name="T21">y </text:span><text:span text:style-name="T22">felicitaciones a la empresa Telecom por haber sido premiada por CIONET en los Premios al Liderazgo Digital 2020 gracias a la exitosa implementación de home working realizada en tan solo siete días, durante la semana previa a la declaración de Aislamiento Social Preventivo -Y Obligatorio.</text:span></text:p>
      <text:p text:style-name="P4"/>
      <text:p text:style-name="P8"><text:span text:style-name="T24">Sala de la Comisión por Zoom ; </text:span><text:span text:style-name="T25">18 de noviembre de 2020</text:span></text:p>
      <text:p text:style-name="P8"><text:span text:style-name="T25"/></text:p>
      <text:p text:style-name="P8"><text:span text:style-name="T25"/></text:p>
      <table:table table:name="Tabla4" table:style-name="Tabla4">
        <table:table-column table:style-name="Tabla4.A" table:number-columns-repeated="3"/>
        <table:table-row table:style-name="TableLine94671049549568">
          <table:table-cell table:style-name="Tabla4.A1" office:value-type="string">
            <text:p text:style-name="P13">DÁMARIS <text:s/>PACCHIOTTI</text:p>
            <text:p text:style-name="P18">DIPUTAD<text:span text:style-name="T23">A</text:span>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9">COMISIÓN DE INDUSTRIA, COMERCIO </text:p>
            <text:p text:style-name="P19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19">COMISIÓN DE INDUSTRIA, COMERCIO </text:p>
            <text:p text:style-name="P19">Y TURISMO</text:p>
          </table:table-cell>
        </table:table-row>
      </table:table>
      <text:p text:style-name="P10"/>
      <text:p text:style-name="P10"/>
      <text:p text:style-name="P10"/>
      <text:p text:style-name="P10"/>
      <table:table table:name="Tabla5" table:style-name="Tabla5">
        <table:table-column table:style-name="Tabla5.A" table:number-columns-repeated="3"/>
        <table:table-row table:style-name="TableLine94671048713088">
          <table:table-cell table:style-name="Tabla5.A1" office:value-type="string">
            <text:p text:style-name="P14">OSCAR <text:s/>MARTÍNEZ</text:p>
            <text:p text:style-name="P16">DIPUTADO PROVINCIAL</text:p>
            <text:p text:style-name="P19">COMISIÓN DE INDUSTRIA, COMERCIO </text:p>
            <text:p text:style-name="P19">Y TURISMO</text:p>
          </table:table-cell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13">SILVANA <text:s/>DI STEFANO</text:p>
            <text:p text:style-name="P18">DIPUTAD<text:span text:style-name="T23">A</text:span> PROVINCIAL</text:p>
            <text:p text:style-name="P23">COMISIÓN DE INDUSTRIA, COMERCIO </text:p>
            <text:p text:style-name="P23">Y TURISMO</text:p>
          </table:table-cell>
        </table:table-row>
      </table:table>
      <text:p text:style-name="P2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1-19T09:06:10.627074934</dc:date>
    <meta:print-date>2020-11-18T16:53:01.413782456</meta:print-date>
    <meta:editing-cycles>77</meta:editing-cycles>
    <meta:editing-duration>PT3H43M43S</meta:editing-duration>
    <meta:generator>LibreOffice/7.0.3.1$Linux_X86_64 LibreOffice_project/00$Build-1</meta:generator>
    <meta:document-statistic meta:table-count="2" meta:image-count="1" meta:object-count="0" meta:page-count="1" meta:paragraph-count="29" meta:word-count="269" meta:character-count="1709" meta:non-whitespace-character-count="1455"/>
  </office:meta>
</office:document-meta>
</file>